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423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23cm" fo:margin-bottom="0.282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423cm" fo:margin-bottom="0cm" fo:line-height="100%"/>
    </style:style>
    <style:style style:name="P13" style:family="paragraph" style:parent-style-name="Standard">
      <style:paragraph-properties fo:margin-top="0.423cm" fo:margin-bottom="0.423cm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847cm" fo:margin-bottom="0.282cm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.212cm"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List_20_Paragraph" style:list-style-name="WWNum3">
      <style:text-properties fo:font-size="13pt" style:font-size-asian="13pt" style:font-size-complex="13pt"/>
    </style:style>
    <style:style style:name="P21" style:family="paragraph" style:parent-style-name="List_20_Paragraph" style:list-style-name="WWNum6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2" style:family="paragraph" style:parent-style-name="List_20_Paragraph" style:list-style-name="WWNum7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3" style:family="paragraph" style:parent-style-name="List_20_Paragraph" style:list-style-name="WWNum6">
      <style:paragraph-properties fo:line-height="150%"/>
      <style:text-properties fo:font-size="13pt" style:font-size-asian="13pt" style:font-size-complex="13pt"/>
    </style:style>
    <style:style style:name="P24" style:family="paragraph" style:parent-style-name="List_20_Paragraph" style:list-style-name="WWNum9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List_20_Paragraph" style:list-style-name="WWNum7">
      <style:paragraph-properties fo:line-height="150%"/>
    </style:style>
    <style:style style:name="P26" style:family="paragraph" style:parent-style-name="List_20_Paragraph" style:list-style-name="WWNum1">
      <style:paragraph-properties fo:margin-left="1.259cm" fo:margin-right="0cm" fo:line-height="150%" fo:text-indent="-0.63cm" style:auto-text-indent="false"/>
      <style:text-properties fo:font-size="13pt" style:font-size-asian="13pt" style:font-size-complex="13pt"/>
    </style:style>
    <style:style style:name="P27" style:family="paragraph" style:parent-style-name="List_20_Paragraph" style:list-style-name="WWNum2">
      <style:paragraph-properties fo:margin-left="1.259cm" fo:margin-right="0cm" fo:line-height="150%" fo:text-indent="-0.63cm" style:auto-text-indent="false"/>
      <style:text-properties fo:font-size="13pt" style:font-size-asian="13pt" style:font-size-complex="13pt"/>
    </style:style>
    <style:style style:name="P28" style:family="paragraph" style:parent-style-name="List_20_Paragraph" style:list-style-name="WWNum2">
      <style:paragraph-properties fo:margin-left="1.259cm" fo:margin-right="0cm" fo:line-height="150%" fo:text-align="justify" style:justify-single-word="false" fo:text-indent="-0.63cm" style:auto-text-indent="false"/>
      <style:text-properties fo:font-size="13pt" style:font-size-asian="13pt" style:font-size-complex="13pt"/>
    </style:style>
    <style:style style:name="P29" style:family="paragraph" style:parent-style-name="List_20_Paragraph" style:list-style-name="WWNum4">
      <style:paragraph-properties fo:margin-left="1.259cm" fo:margin-right="0cm" fo:line-height="150%" fo:text-align="justify" style:justify-single-word="false" fo:text-indent="-0.63cm" style:auto-text-indent="false"/>
      <style:text-properties fo:font-size="13pt" style:font-size-asian="13pt" style:font-size-complex="13pt"/>
    </style:style>
    <style:style style:name="P30" style:family="paragraph" style:parent-style-name="List_20_Paragraph" style:list-style-name="WWNum10">
      <style:paragraph-properties fo:margin-left="1.259cm" fo:margin-right="0cm" fo:margin-top="0cm" fo:margin-bottom="0.212cm" fo:line-height="150%" fo:text-align="justify" style:justify-single-word="false" fo:text-indent="-0.63cm" style:auto-text-indent="false"/>
    </style:style>
    <style:style style:name="P31" style:family="paragraph" style:parent-style-name="List_20_Paragraph" style:list-style-name="WWNum2">
      <style:paragraph-properties fo:margin-left="0.63cm" fo:margin-right="0cm" fo:line-height="150%" fo:text-indent="0cm" style:auto-text-indent="false"/>
      <style:text-properties fo:font-size="13pt" style:font-size-asian="13pt" style:font-size-complex="13pt"/>
    </style:style>
    <style:style style:name="P32" style:family="paragraph" style:parent-style-name="List_20_Paragraph" style:list-style-name="L1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konkursu dla dorosłych ,,Biblioteka. Lubię tu być”</text:p>
      <text:p text:style-name="P16">I. ORGANIZATOR</text:p>
      <text:list xml:id="list7672428863936288873" text:style-name="WWNum3">
        <text:list-item>
          <text:p text:style-name="P20">Organizatorem konkursu jest Filia nr 1 Miejskiej Biblioteki Publicznej w Czeladzi (ul.11 Listopada 8)</text:p>
        </text:list-item>
      </text:list>
      <text:p text:style-name="P3">II. CEL KONKURSU</text:p>
      <text:p text:style-name="P4">Celem konkursu jest:</text:p>
      <text:list xml:id="list5216370852538266330" text:style-name="WWNum1">
        <text:list-item>
          <text:p text:style-name="P26">Upowszechnianie czytelnictwa oraz zachęcanie do aktywnego korzystania z Biblioteki.</text:p>
        </text:list-item>
        <text:list-item>
          <text:p text:style-name="P26">Rozpoznanie potrzeb i preferencji czytelników związanych z biblioteką, jako miejscem, w którym chcą być</text:p>
        </text:list-item>
      </text:list>
      <text:p text:style-name="P3">III. ZASADY I TRYB PROWADZENIA KONKURSU</text:p>
      <text:list xml:id="list5591662195980643303" text:style-name="WWNum2">
        <text:list-item>
          <text:p text:style-name="P27">Konkurs adresowany jest do pełnoletnich czytelników Biblioteki, zarówno obecnych, jak i nowo zapisanych w trakcie trwania konkursu</text:p>
        </text:list-item>
        <text:list-item>
          <text:p text:style-name="P27">Czytelnik, który w trakcie trwania Tygodnia Bibliotek tj. od 8 do 15 maja odwiedzi Bibliotekę, wypożyczy minimum 1 książkę i udzieli odpowiedzi na pytanie ,,Dlaczego Biblioteka jest miejscem, w którym chcę być?” weźmie udział w losowaniu nagrody</text:p>
        </text:list-item>
        <text:list-item>
          <text:p text:style-name="P27">Odpowiedź może być udzielona w formie kilku zdań, wierszyka, krótkiego felietonu (max pół strony) lub w jeszcze innej formie pisemnej</text:p>
        </text:list-item>
        <text:list-item>
          <text:p text:style-name="P27">Każdy czytelnik może wziąć udział w konkursie tylko raz w trakcie jego trwania</text:p>
        </text:list-item>
        <text:list-item>
          <text:p text:style-name="P28">Osoba biorąca udział w konkursie zostawia dane (imię, nazwisko oraz numer telefonu), które umożliwią bibliotekarzowi skontaktowanie się z nią w razie wygranej</text:p>
          <text:p text:style-name="P31">5. Najciekawsza odpowiedź zostanie nagrodzona</text:p>
          <text:p text:style-name="P31">6. Ze zwycięzcą konkursu bibliotekarze skontaktują się telefonicznie 16 maja</text:p>
        </text:list-item>
      </text:list>
      <text:p text:style-name="P3">IV. ZASADY PRZYZNAWANIA NAGRÓD</text:p>
      <text:list xml:id="list6458063808788797908" text:style-name="WWNum4">
        <text:list-item>
          <text:p text:style-name="P29">Organizator konkursu przewiduje dla jednego z uczestników nagrodę książkową</text:p>
        </text:list-item>
        <text:list-item>
          <text:p text:style-name="P29"><text:soft-page-break/>Fundatorem nagrody jest osoba prywatna</text:p>
        </text:list-item>
        <text:list-item>
          <text:p text:style-name="P29">Nagroda książkowa nie podlega wymianie na inne nagrody rzeczowe ani na jej równowartość pieniężną</text:p>
        </text:list-item>
      </text:list>
      <text:p text:style-name="P17">V. TERMINY</text:p>
      <text:list xml:id="list3200241346966035414" text:style-name="WWNum6">
        <text:list-item>
          <text:p text:style-name="P21">Kupon konkursowy należy wypełnić w Filii nr 1 <text:s/>Miejskiej Biblioteki Publicznej w Czeladzi w dniach od 8 do 15 maja podczas wizyty połączonej z wypożyczaniem książki/książek</text:p>
        </text:list-item>
        <text:list-item>
          <text:p text:style-name="P21">Do kuponu konkursowego należy dołączyć wypełnione na miejscu oświadczenie o przetwarzaniu danych osobowych stanowiące załącznik nr 1 do niniejszego Regulaminu. Prace bez ww. oświadczenia nie będą brały udziału w konkursie.</text:p>
        </text:list-item>
        <text:list-item>
          <text:p text:style-name="P23">Wręczenie nagrody nastąpi w terminie uzgodnionym telefonicznie ze zwycięzcą</text:p>
        </text:list-item>
      </text:list>
      <text:p text:style-name="P18">VI. UWAGI KOŃCOWE</text:p>
      <text:list xml:id="list1402582195210707980" text:style-name="WWNum7">
        <text:list-item>
          <text:p text:style-name="P22">Udział w konkursie jest równoznaczny z akceptacją regulaminu. </text:p>
        </text:list-item>
        <text:list-item>
          <text:p text:style-name="P25"><text:span text:style-name="T1">Regulamin konkursu wraz z załącznikami będzie dostępny na stronie internetowej </text:span><text:a xlink:type="simple" xlink:href="http://mbp.czeladz.pl/bip/regulaminy" text:style-name="Internet_20_link" text:visited-style-name="Visited_20_Internet_20_Link"><text:span text:style-name="T1">http://mbp.czeladz.pl/bip/regulaminy</text:span></text:a></text:p>
        </text:list-item>
      </text:list>
      <text:p text:style-name="P3">VII. KLAUZULA INFORMACYJNA</text:p>
      <text:p text:style-name="P5">Zgodnie z art. 13 ust.1 i 2. Rozporządzenia Parlamentu Europejskiego i Rady (UE) 2016/679 w sprawie ochrony osób fizycznych w związku z przetwarzaniem danych osobowych i w sprawie swobodnego przepływu takich danych oraz uchylenia dyrektywy 95/46/WE (ogólne rozporządzenie o ochronie danych - RODO) z dnia 27 kwietnia 2016 r. informujemy, iż:</text:p>
      <text:list xml:id="list7761047852795544980" text:style-name="WWNum9">
        <text:list-item>
          <text:p text:style-name="P24">Administratorem danych osobowych uczestnika konkursu jest Miejska Biblioteka Publiczna w Czeladzi (kod pocztowy: 41-250) przy ul. 1 Maja 27; tel. 32 265 10 02,</text:p>
        </text:list-item>
        <text:list-item>
          <text:p text:style-name="P24">Kontakt z Inspektorem Danych Osobowych możliwy jest pod adresem wiejak.agnieszka098@gmail.com,</text:p>
        </text:list-item>
        <text:list-item>
          <text:p text:style-name="P24">Dane osobowe uczestnika konkursu przetwarzane będą w celu przeprowadzenia i rozstrzygnięcia konkursu, a także w celach marketingowych i promocyjnych administratora, na podstawie art. 6 ust 1 pkt a RODO,</text:p>
        </text:list-item>
        <text:list-item>
          <text:p text:style-name="P24">Na podstawie obowiązujących przepisów prawa, jeśli będzie to konieczne, dane będą udostępniane innym administratorom, a także podmiotom przetwarzającym oraz <text:soft-page-break/>osobom upoważnionym do przetwarzania danych osobowych, które muszą mieć dostęp do danych, aby wykonywać swoje obowiązki. Wymienieni odbiorcy danych zostaną zobowiązani do zachowania danych osobowych w poufności w procesie ich przetwarzania.</text:p>
        </text:list-item>
        <text:list-item>
          <text:p text:style-name="P24">Dane osobowe uczestnika konkursu, które są zawarte w oświadczeniu, będą przechowywane przez okres 1 miesiąca. Dane w postaci wizerunku uczestnika przetwarzany będzie przez okres działalności statutowej organizatora, a także zgodnie z przepisami dotyczącymi praw autorskich i praw pokrewnych.</text:p>
        </text:list-item>
        <text:list-item>
          <text:p text:style-name="P24">W związku z przetwarzaniem danych osobowych przysługuje prawo do:</text:p>
        </text:list-item>
      </text:list>
      <text:p text:style-name="P11">a) żądania dostępu do danych dotyczących osoby, której dotyczą,</text:p>
      <text:p text:style-name="P11">b) sprostowania danych osobowych,</text:p>
      <text:list xml:id="list1189081457505168295" text:style-name="L1">
        <text:list-item>
          <text:p text:style-name="P32">wniesienia sprzeciwu wobec przetwarzania,</text:p>
        </text:list-item>
      </text:list>
      <text:list xml:id="list37473584" text:continue-list="list7761047852795544980" text:style-name="WWNum9">
        <text:list-item>
          <text:p text:style-name="P24">Uczestnik konkursu ma prawo wniesienia skargi do UODO, gdy uzna, iż przetwarzanie danych osobowych dotyczących uczestnika narusza przepisy ogólnego rozporządzenia o ochronie danych osobowych z dnia 27 kwietnia 2016 r., </text:p>
        </text:list-item>
        <text:list-item>
          <text:p text:style-name="P24">Podanie przez uczestnika konkursu danych osobowych jest warunkiem koniecznym, którego spełnienie decyduje o możliwości udziału w konkursie. </text:p>
        </text:list-item>
      </text:list>
      <text:p text:style-name="P15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Załącznik nr 1<text:line-break/>do Regulaminu konkursu<text:line-break/>,,Biblioteka. Lubię tu być”</text:p>
      <text:p text:style-name="P6"/>
      <text:p text:style-name="P7">OŚWIADCZENIE CZYTELNIKA</text:p>
      <text:p text:style-name="P8"/>
      <text:p text:style-name="P12">…………………………………………………………………………..</text:p>
      <text:p text:style-name="P10">(imię i nazwisko</text:p>
      <text:p text:style-name="P2"/>
      <text:p text:style-name="P9">…………………………………………………………………………………</text:p>
      <text:p text:style-name="P10">(numer telefonu)</text:p>
      <text:p text:style-name="P1"/>
      <text:p text:style-name="Standard">Oświadczam, że:</text:p>
      <text:list xml:id="list7674717660352056655" text:style-name="WWNum10">
        <text:list-item>
          <text:p text:style-name="P30">Zapoznałam (em) się z Regulaminem konkursu ,,Biblioteka. Lubię tu być”, organizowanego w dniach od 8 do 15 maja 2024r. <text:s/>przez Filię nr 1 Miejskiej Biblioteki Publicznej w Czeladzi dla czytelników dorosłych</text:p>
        </text:list-item>
        <text:list-item>
          <text:p text:style-name="P30">Wyrażam zgodę na przetwarzanie i udostępnianie moich danych osobowych dla celów związanych z przebiegiem konkursu: imię i nazwisko, numer telefonu - na podstawie Ogólnego rozporządzenia </text:p>
          <text:p text:style-name="P30">o ochronie danych osobowych (Dz.U.UE.L.2016.119.1).</text:p>
        </text:list-item>
        <text:list-item>
          <text:p text:style-name="P30">Wyrażam również zgodę na umieszczenie zdjęć zawierających mój wizerunek zarejestrowany podczas wręczenia nagrody, na stronie internetowej i profilu Facebook organizatora.</text:p>
        </text:list-item>
        <text:list-item>
          <text:p text:style-name="P30">Zapoznałam (em) się z klauzulą informującą, że posiadam prawo dostępu do moich danych osobowych, ich sprostowania, prawo do wniesienia sprzeciwu wobec przetwarzania. Szczegółowe warunki możliwości realizacji ww. praw zawiera rozporządzenie o ochronie danych osobowych z dnia 27 kwietnia 2016 roku., zwanego RODO (Dz.U.UE.L.2016.119.1). </text:p>
        </text:list-item>
      </text:list>
      <text:p text:style-name="Standard"/>
      <text:p text:style-name="Standard"/>
      <text:p text:style-name="P9">…………………………………………………………..</text:p>
      <text:p text:style-name="P10">(data, podpis uczestnika konkurs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style:font-style-asian="normal" style:font-style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Dzienia</meta:initial-creator>
    <meta:editing-cycles>27</meta:editing-cycles>
    <meta:print-date>2021-05-10T17:23:21.40</meta:print-date>
    <meta:creation-date>2021-02-23T21:20:00</meta:creation-date>
    <dc:date>2025-05-05T17:20:06.55</dc:date>
    <meta:editing-duration>PT3H43M31S</meta:editing-duration>
    <meta:generator>OpenOffice/4.1.14$Win32 OpenOffice.org_project/4114m1$Build-9811</meta:generator>
    <dc:creator>Filia5 MBP Czeladź</dc:creator>
    <meta:document-statistic meta:table-count="0" meta:image-count="0" meta:object-count="0" meta:page-count="4" meta:paragraph-count="53" meta:word-count="763" meta:character-count="5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